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akkerweg 10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starten van activiteiten (Holtakkerweg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43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86CCDD8-D58A-401B-8875-466CF39C8DDA" xlink:type="simple">http://www.nijmegen.nl/vergunningpagina/?guid=F86CCDD8-D58A-401B-8875-466CF39C8D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92.21 426040.33</meta:user-defined>
    <meta:user-defined meta:name="DC.title">Holtakkerweg 10 te Nijmegen: starten van activiteiten - meldingen - Melding ontvangen</meta:user-defined>
    <meta:user-defined meta:name="OVERHEID.PostcodeHuisnummer/OVERHEIDop.postcodeHuisnummer">6537TN 10</meta:user-defined>
    <meta:user-defined meta:name="OVERHEIDop.straatnaam">Holtakkerweg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77</meta:user-defined>
    <meta:user-defined meta:name="OVERHEIDop.GmbID/DC.identifier">gmb-2020-223877</meta:user-defined>
    <meta:user-defined meta:name="OVERHEIDop.versieInformatie"/>
  </office:meta>
</office:document-meta>
</file>