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hytmenerplascross, Whytmenerplas (zaaknummer 7739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hytmenerplascross op <text:span text:style-name="nadrukvet">14 november 2020</text:span>, locatie <text:span text:style-name="nadrukvet">Whytmenerplas.</text:span><text:span text:style-name="nadrukvet"/><text:span text:style-name="nadrukvet"/></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792.193 501150.603</meta:user-defined>
    <meta:user-defined meta:name="DC.title">Aanvraag Evenementenvergunning, Whytmenerplascross, Whytmenerplas (zaaknummer 77393-2020)</meta:user-defined>
    <meta:user-defined meta:name="OVERHEID.PostcodeHuisnummer/OVERHEIDop.postcodeHuisnummer">8026PZ 119</meta:user-defined>
    <meta:user-defined meta:name="OVERHEIDop.straatnaam">Zalnéweg</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875</meta:user-defined>
    <meta:user-defined meta:name="OVERHEIDop.GmbID/DC.identifier">gmb-2020-223875</meta:user-defined>
    <meta:user-defined meta:name="OVERHEIDop.versieInformatie"/>
  </office:meta>
</office:document-meta>
</file>