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vraag exploitatievergunning – McDonalds Nederland B.V. – 10 juli 2020 – Hoogendoorn 1, Den Hoorn</text:p>
      <text:section text:name="zakelijke-mededeling_id1-3-2" text:style-name="zakelijke-mededeling">
        <text:section text:name="zakelijke-mededeling-tekst_id1-3-2-1" text:style-name="zakelijke-mededeling-tekst">
          <text:section text:name="tekst_id1-3-2-1-1" text:style-name="tekst">
            <text:p text:style-name="common-al">McDonalds Nederland B.V.- aanvraag vergunning voor de exploitatie van een McDonalds restaurant aan de Hoogendoorn 1, 2655 BH Den Hoorn.   </text:p>
            <text:p text:style-name="common-al">De aanvraag en de ontwerp exploitatievergunning en drank- en horecavergunning met bijlagen liggen met ingang van 4 september 2020 gedurende een periode van zes weken tijdens de openingstijden voor iedereen ter inzage in het Klant Contact Centrum, in het gemeentehuis, Anna van Raesfeltstraat 37 in Schipluiden.</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en informatie over het digitaal indienen van zienswijzen vindt u op www.middendelfland.nl/zienswijze. Zo spoedig mogelijk na ontvangst van de eventueel ingebrachte zienswijzen wordt een definitief besluit over de aanvraag om de exploitatievergunning en drank- en horecavergunning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6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598.885 444061.225</meta:user-defined>
    <meta:user-defined meta:name="DC.title">Gemeente Midden-Delfland - aanvraag exploitatievergunning – McDonalds Nederland B.V. – 10 juli 2020 – Hoogendoorn 1, Den Hoor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9-03</meta:user-defined>
    <meta:user-defined meta:name="DCTERMS.W3CDTF/OVERHEIDop.jaargang">2020</meta:user-defined>
    <meta:user-defined meta:name="OVERHEIDop.publicationIssue">223864</meta:user-defined>
    <meta:user-defined meta:name="OVERHEIDop.GmbID/DC.identifier">gmb-2020-223864</meta:user-defined>
    <meta:user-defined meta:name="OVERHEIDop.versieInformatie"/>
  </office:meta>
</office:document-meta>
</file>