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xtra balkon en het vervangen van balkonhekwerk - Scharlo 45, 47 e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N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rlo 45, 47en 49 Alkmaar</text:span>: het plaatsen van een extra balkon en het vervangen van balkonhekwerk</text:p>
            <text:p text:style-name="common-al">Datum ontvangst: 1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N</meta:user-defined>
    <dc:language>nl</dc:language>
    <meta:user-defined meta:name="OVERHEID.EPSG28992/DC.spatial">111107 516632</meta:user-defined>
    <meta:user-defined meta:name="DC.title">Gemeente Alkmaar - aanvraag omgevingsvergunning - plaatsen van een extra balkon en het vervangen van balkonhekwerk - Scharlo 45, 47 en 49, Alkmaar</meta:user-defined>
    <meta:user-defined meta:name="OVERHEID.PostcodeHuisnummer/OVERHEIDop.postcodeHuisnummer">1815CP</meta:user-defined>
    <meta:user-defined meta:name="OVERHEIDop.straatnaam">Scharlo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86</meta:user-defined>
    <meta:user-defined meta:name="OVERHEIDop.GmbID/DC.identifier">gmb-2020-22386</meta:user-defined>
    <meta:user-defined meta:name="OVERHEIDop.versieInformatie"/>
  </office:meta>
</office:document-meta>
</file>