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ldensedijk 2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4 juli 2020 een melding Wet Milieubeheer ontvangen voor het veranderen van de activiteiten (het verkleinen van de gaskast van Enexis) op de locatie Heldensedijk 24 te Meijel. De melding is geregistreerd onder zaaknummer 18942251244.</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850</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50</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50</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1034.26 372883.04</meta:user-defined>
    <meta:user-defined meta:name="DC.title">melding Wet Milieubeheer Heldensedijk 24 te Meijel</meta:user-defined>
    <meta:user-defined meta:name="OVERHEID.PostcodeHuisnummer/OVERHEIDop.postcodeHuisnummer">5768RL 24</meta:user-defined>
    <meta:user-defined meta:name="OVERHEIDop.straatnaam">Heldensedijk</meta:user-defined>
    <meta:user-defined meta:name="OVERHEIDop.woonplaats">Meijel</meta:user-defined>
    <meta:user-defined meta:name="DCTERMS.W3CDTF/DCTERMS.available">2020-09-02</meta:user-defined>
    <meta:user-defined meta:name="DCTERMS.W3CDTF/OVERHEIDop.jaargang">2020</meta:user-defined>
    <meta:user-defined meta:name="OVERHEIDop.publicationIssue">223850</meta:user-defined>
    <meta:user-defined meta:name="OVERHEIDop.GmbID/DC.identifier">gmb-2020-223850</meta:user-defined>
    <meta:user-defined meta:name="OVERHEIDop.versieInformatie"/>
  </office:meta>
</office:document-meta>
</file>