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ammerstraat 10 1023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dammerstraat 10 1023VB Amsterdam voor het Openslaande deuren tuinkant maken, 18-08-2020.</text:p>
            <text:p text:style-name="common-al">Dossiernummer Z2020-N007842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84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4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4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penslaande deuren tuinkant maken</meta:user-defined>
    <dc:language>nl</dc:language>
    <meta:user-defined meta:name="OVERHEID.EPSG28992/DC.spatial">124943.000094111 489399.000462882</meta:user-defined>
    <meta:user-defined meta:name="DC.title">Aanvraag omgevingsvergunning Edammerstraat 10 1023VB Amsterdam</meta:user-defined>
    <meta:user-defined meta:name="OVERHEID.PostcodeHuisnummer/OVERHEIDop.postcodeHuisnummer">1023VB 10</meta:user-defined>
    <meta:user-defined meta:name="OVERHEIDop.straatnaam">Edammerstraat</meta:user-defined>
    <meta:user-defined meta:name="OVERHEIDop.woonplaats">Amsterda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847</meta:user-defined>
    <meta:user-defined meta:name="OVERHEIDop.GmbID/DC.identifier">gmb-2020-223847</meta:user-defined>
    <meta:user-defined meta:name="OVERHEIDop.versieInformatie"/>
  </office:meta>
</office:document-meta>
</file>