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en daaraan gekoppelde gedoogverklaring), Coffeeshop Superfly, Kruisweg 1043, 2131 CS te Hoofddorp, verzenddatum 28-08-2020, zaaknummer 3729300.</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Belanghebbenden kunnen binnen zes weken na verzenddatum van het besluit (deze datum is genoemd bij betreffende vergunning) schriftelijk en gemotiveerd bezwaar maken. In het bezwaarschrift staat de naam en adres van de indiener, de dagtekening, een omschrijving van het besluit waartegen het bezwaar gericht is en de gronden van het bezwaar. U ondertekent het bezwaarschrift. Tot slot sluit u bij het bezwaarschrift een afschrift van het bestreden besluit.</text:p>
            <text:p text:style-name="common-al"/>
            <text:p text:style-name="common-al">Bezwaarschriften kunt u richten aan:</text:p>
            <text:p text:style-name="common-al">Gemeente Haarlemmermeer, t.a.v. cluster Juridische Zaken, Postbus 250, 2130 AG Hoofddorp.</text:p>
            <text:p text:style-name="common-al"/>
            <text:p text:style-name="last-al">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 met DigiD – ook digitaal een voorlopige voorziening instell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3845</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845</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845</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7489.04 480137.445</meta:user-defined>
    <meta:user-defined meta:name="DC.title">Verleende exploitatievergunning (en daaraan gekoppelde gedoogverklaring), Coffeeshop Superfly, Kruisweg 1043, 2131 CS te Hoofddorp, verzenddatum 28-08-2020, zaaknummer 3729300.</meta:user-defined>
    <meta:user-defined meta:name="OVERHEID.PostcodeHuisnummer/OVERHEIDop.postcodeHuisnummer">2131CS 1043</meta:user-defined>
    <meta:user-defined meta:name="OVERHEIDop.straatnaam">Kruisweg</meta:user-defined>
    <meta:user-defined meta:name="OVERHEIDop.woonplaats">Hoofddorp</meta:user-defined>
    <meta:user-defined meta:name="DCTERMS.W3CDTF/DCTERMS.available">2020-09-02</meta:user-defined>
    <meta:user-defined meta:name="DCTERMS.W3CDTF/OVERHEIDop.jaargang">2020</meta:user-defined>
    <meta:user-defined meta:name="OVERHEIDop.publicationIssue">223845</meta:user-defined>
    <meta:user-defined meta:name="OVERHEIDop.GmbID/DC.identifier">gmb-2020-223845</meta:user-defined>
    <meta:user-defined meta:name="OVERHEIDop.versieInformatie"/>
  </office:meta>
</office:document-meta>
</file>