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van de verleende vergunning Z-HZ_WABO-2019-0284/2019-28458 door het wijzigen van de inrichting en het plaatsen van installaties op het voorterrein voor het realiseren van een insectory - Westernesse 1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de verleende vergunning Z-HZ_WABO-2019-0284/2019-28458 door het wijzigen van de inrichting en het plaatsen van installaties op het voorterrein voor het realiseren van een insectory aan de Westernesse 12, 2635 BG Den Hoorn (24-08-2020) (Z-HZ_WABO-2020-036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384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369</meta:user-defined>
    <dc:language>nl</dc:language>
    <meta:user-defined meta:name="OVERHEID.EPSG28992/DC.spatial">81548.687 446306.591</meta:user-defined>
    <meta:user-defined meta:name="DC.title">Gemeente Midden-Delfland - verlenging beslistermijn omgevingsvergunning – wijzigen van de verleende vergunning Z-HZ_WABO-2019-0284/2019-28458 door het wijzigen van de inrichting en het plaatsen van installaties op het voorterrein voor het realiseren van een insectory - Westernesse 12, Den Hoorn</meta:user-defined>
    <meta:user-defined meta:name="OVERHEID.PostcodeHuisnummer/OVERHEIDop.postcodeHuisnummer">2635BG 12</meta:user-defined>
    <meta:user-defined meta:name="OVERHEIDop.straatnaam">Westernesse</meta:user-defined>
    <meta:user-defined meta:name="OVERHEIDop.woonplaats">Den Ho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841</meta:user-defined>
    <meta:user-defined meta:name="OVERHEIDop.GmbID/DC.identifier">gmb-2020-223841</meta:user-defined>
    <meta:user-defined meta:name="OVERHEIDop.versieInformatie"/>
  </office:meta>
</office:document-meta>
</file>