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nicefloop, Park de Wezenlanden (zaaknummer 20645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januari 2020, is een evenementenvergunning verleend voor het houden van de Unicefloop op  <text:span text:style-name="nadrukvet">2 oktober 2020</text:span> in <text:span text:style-name="nadrukvet">Park de Wezenlande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8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07 502608</meta:user-defined>
    <meta:user-defined meta:name="DC.title">Verleende evenementenvergunning Unicefloop, Park de Wezenlanden (zaaknummer 206454-2019)</meta:user-defined>
    <meta:user-defined meta:name="OVERHEID.PostcodeHuisnummer/OVERHEIDop.postcodeHuisnummer">8012BX 1</meta:user-defined>
    <meta:user-defined meta:name="OVERHEIDop.straatnaam">Park de Wezenlanden</meta:user-defined>
    <meta:user-defined meta:name="OVERHEIDop.woonplaats">Zwolle</meta:user-defined>
    <meta:user-defined meta:name="DCTERMS.W3CDTF/DCTERMS.available">2020-01-28</meta:user-defined>
    <meta:user-defined meta:name="DCTERMS.W3CDTF/OVERHEIDop.jaargang">2020</meta:user-defined>
    <meta:user-defined meta:name="OVERHEIDop.publicationIssue">22383</meta:user-defined>
    <meta:user-defined meta:name="OVERHEIDop.GmbID/DC.identifier">gmb-2020-22383</meta:user-defined>
    <meta:user-defined meta:name="OVERHEIDop.versieInformatie"/>
  </office:meta>
</office:document-meta>
</file>