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rndijk ong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de gemeente een aanvraag ontvangen voor een omgevingsvergunning op locatie Horndijk ong in Leerdam. De aanvraag is geregistreerd onder zaaknummer OV-2020-0389. De aanvraag betreft het aanleggen van een af-/op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82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99.66 433515.4</meta:user-defined>
    <meta:user-defined meta:name="DC.title">Kennisgeving ontvangst aanvraag omgevingsvergunning, Horndijk ong in Leerdam</meta:user-defined>
    <meta:user-defined meta:name="OVERHEID.PostcodeHuisnummer/OVERHEIDop.postcodeHuisnummer">4141MX 14</meta:user-defined>
    <meta:user-defined meta:name="OVERHEIDop.straatnaam">Wilna</meta:user-defined>
    <meta:user-defined meta:name="OVERHEIDop.woonplaats">Leer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25</meta:user-defined>
    <meta:user-defined meta:name="OVERHEIDop.GmbID/DC.identifier">gmb-2020-223825</meta:user-defined>
    <meta:user-defined meta:name="OVERHEIDop.versieInformatie"/>
  </office:meta>
</office:document-meta>
</file>