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Hoofddorp, Roekenbos 199, 2134 VE, realiseren van een opbouw aan de achtergevel op de bestaande uitbouw en uitbouwen op de 1e verdieping aan de voorzijde van de woning, verzenddatum 28-08-2020, zaaknummer 3895855, olonummer 5308783.</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38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5014.173 481409.355</meta:user-defined>
    <meta:user-defined meta:name="DC.title">Verlengde beslistermijn aanvraag omgevingsvergunning, Hoofddorp, Roekenbos 199, 2134 VE, realiseren van een opbouw aan de achtergevel op de bestaande uitbouw en uitbouwen op de 1e verdieping aan de voorzijde van de woning, verzenddatum 28-08-2020, zaaknummer 3895855, olonummer 5308783.</meta:user-defined>
    <meta:user-defined meta:name="OVERHEID.PostcodeHuisnummer/OVERHEIDop.postcodeHuisnummer">2134VE 199</meta:user-defined>
    <meta:user-defined meta:name="OVERHEIDop.straatnaam">Roekenbos</meta:user-defined>
    <meta:user-defined meta:name="OVERHEIDop.woonplaats">Hoofddorp</meta:user-defined>
    <meta:user-defined meta:name="DCTERMS.W3CDTF/DCTERMS.available">2020-09-02</meta:user-defined>
    <meta:user-defined meta:name="DCTERMS.W3CDTF/OVERHEIDop.jaargang">2020</meta:user-defined>
    <meta:user-defined meta:name="OVERHEIDop.publicationIssue">223824</meta:user-defined>
    <meta:user-defined meta:name="OVERHEIDop.GmbID/DC.identifier">gmb-2020-223824</meta:user-defined>
    <meta:user-defined meta:name="OVERHEIDop.versieInformatie"/>
  </office:meta>
</office:document-meta>
</file>