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eckelhagen 3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06.</text:span>
          </text:p>
            <text:p text:style-name="common-al">Op 20 augustus 2020 heeft de gemeente een sloopmelding ontvangen voor activiteiten waarvoor geen vergunningplicht geldt.De melding betreft het verwijderen van asbest golfplaten op locatie Eeckelhagen 3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381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94 487030</meta:user-defined>
    <meta:user-defined meta:name="DC.title">Gemeente Nunspeet - Kennisgeving ontvangst sloopmelding Eeckelhagen 34 in Nunspeet</meta:user-defined>
    <meta:user-defined meta:name="OVERHEID.PostcodeHuisnummer/OVERHEIDop.postcodeHuisnummer">8071ZS 34</meta:user-defined>
    <meta:user-defined meta:name="OVERHEIDop.straatnaam">Eeckelhagen</meta:user-defined>
    <meta:user-defined meta:name="OVERHEIDop.woonplaats">Nunspe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19</meta:user-defined>
    <meta:user-defined meta:name="OVERHEIDop.GmbID/DC.identifier">gmb-2020-223819</meta:user-defined>
    <meta:user-defined meta:name="OVERHEIDop.versieInformatie"/>
  </office:meta>
</office:document-meta>
</file>