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iemermeerstraat 21, 2131 DR, uitbouwen van de begane grond en het splitsen van de woning in 3 zelfstandige woningen, verzenddatum 28-08-2020, zaaknummer 3901579, olonummer 531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8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5.123 480708.124</meta:user-defined>
    <meta:user-defined meta:name="DC.title">Verlengde beslistermijn aanvraag omgevingsvergunning, Hoofddorp, Diemermeerstraat 21, 2131 DR, uitbouwen van de begane grond en het splitsen van de woning in 3 zelfstandige woningen, verzenddatum 28-08-2020, zaaknummer 3901579, olonummer 5311887.</meta:user-defined>
    <meta:user-defined meta:name="OVERHEID.PostcodeHuisnummer/OVERHEIDop.postcodeHuisnummer">2131DR 21</meta:user-defined>
    <meta:user-defined meta:name="OVERHEIDop.straatnaam">Diemermeerstraat</meta:user-defined>
    <meta:user-defined meta:name="OVERHEIDop.woonplaats">Hoofddo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14</meta:user-defined>
    <meta:user-defined meta:name="OVERHEIDop.GmbID/DC.identifier">gmb-2020-223814</meta:user-defined>
    <meta:user-defined meta:name="OVERHEIDop.versieInformatie"/>
  </office:meta>
</office:document-meta>
</file>