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drank- en horecavergunning voor Polo Smak Aalsmeer 1 B.V. - Zijd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1 augustus 2020, zaaknummer Z20-034106</text:span>
          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3 oktober 2020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381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1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1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34106</meta:user-defined>
    <meta:user-defined meta:name="DCTERMS.abstract">Polo Smak Aalsmeer 1 B.V.</meta:user-defined>
    <dc:language>nl</dc:language>
    <meta:user-defined meta:name="OVERHEID.EPSG28992/DC.spatial">111254.513 475910.257</meta:user-defined>
    <meta:user-defined meta:name="DC.title">Gemeente Aalsmeer – buiten behandeling stelling aanvraag drank- en horecavergunning voor Polo Smak Aalsmeer 1 B.V. - Zijdstraat 6</meta:user-defined>
    <meta:user-defined meta:name="OVERHEID.PostcodeHuisnummer/OVERHEIDop.postcodeHuisnummer">1431EC 12</meta:user-defined>
    <meta:user-defined meta:name="OVERHEIDop.straatnaam">Zijdstraat</meta:user-defined>
    <meta:user-defined meta:name="OVERHEIDop.woonplaats">Aals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810</meta:user-defined>
    <meta:user-defined meta:name="OVERHEIDop.GmbID/DC.identifier">gmb-2020-223810</meta:user-defined>
    <meta:user-defined meta:name="OVERHEIDop.versieInformatie"/>
  </office:meta>
</office:document-meta>
</file>