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Bachlaan 6, 2151 GE, plaatsen van een erker aan het woonhuis, verzenddatum 28-08-2020, zaaknummer 3868847, olonummer 5280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/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80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43.185 475573.026</meta:user-defined>
    <meta:user-defined meta:name="DC.title">Verleende omgevingsvergunning, Nieuw-Vennep, Bachlaan 6, 2151 GE, plaatsen van een erker aan het woonhuis, verzenddatum 28-08-2020, zaaknummer 3868847, olonummer 5280197.</meta:user-defined>
    <meta:user-defined meta:name="OVERHEID.PostcodeHuisnummer/OVERHEIDop.postcodeHuisnummer">2151GE 6</meta:user-defined>
    <meta:user-defined meta:name="OVERHEIDop.straatnaam">Bachlaan</meta:user-defined>
    <meta:user-defined meta:name="OVERHEIDop.woonplaats">Nieuw-Venne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05</meta:user-defined>
    <meta:user-defined meta:name="OVERHEIDop.GmbID/DC.identifier">gmb-2020-223805</meta:user-defined>
    <meta:user-defined meta:name="OVERHEIDop.versieInformatie"/>
  </office:meta>
</office:document-meta>
</file>