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Eeuwsels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een besluit genomen op de aanvraag voor een omgevingsvergunning op locatie De Eeuwsels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twee linden</text:p>
            <text:p text:style-name="common-al">Locatie: De Eeuwsels 3 te Veghel</text:p>
            <text:p text:style-name="common-al">Zaaknummer: OV-2020-05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06 402103</meta:user-defined>
    <meta:user-defined meta:name="DC.title">Kennisgeving besluit op aanvraag omgevingsvergunning De Eeuwsels 3 te Veghel</meta:user-defined>
    <meta:user-defined meta:name="OVERHEID.PostcodeHuisnummer/OVERHEIDop.postcodeHuisnummer">5463PE 3</meta:user-defined>
    <meta:user-defined meta:name="OVERHEIDop.straatnaam">De Eeuwsels</meta:user-defined>
    <meta:user-defined meta:name="OVERHEIDop.woonplaats">Vegh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03</meta:user-defined>
    <meta:user-defined meta:name="OVERHEIDop.GmbID/DC.identifier">gmb-2020-223803</meta:user-defined>
    <meta:user-defined meta:name="OVERHEIDop.versieInformatie"/>
  </office:meta>
</office:document-meta>
</file>