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Allemansveldweg150, Holterhofweg 270, Kromhofs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0 een ontwerpbesluit genomen op de aanvraag met zaaknummer V-2019-6553 voor een omgevingsvergunning :het bouwen van drie zonneparken voor de duur van 25 jaar  (fase 2), op locatie Allemansveldweg150, Holterhofweg 270, Kromhofsweg 10. In het ontwerpbesluit wordt de vergunning -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  <text:list-item text:style-override="id1-3-2-1-1-2-3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7 februari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38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8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05 469570</meta:user-defined>
    <meta:user-defined meta:name="OVERHEID.EPSG28992/DC.spatial">259969 468318</meta:user-defined>
    <meta:user-defined meta:name="OVERHEID.EPSG28992/DC.spatial">260794 468662</meta:user-defined>
    <meta:user-defined meta:name="DC.title">Kennisgeving ontwerpbesluit op aanvraag omgevingsvergunning  Allemansveldweg150, Holterhofweg 270, Kromhofsweg 10</meta:user-defined>
    <meta:user-defined meta:name="OVERHEID.PostcodeHuisnummer/OVERHEIDop.postcodeHuisnummer">7535</meta:user-defined>
    <meta:user-defined meta:name="OVERHEID.PostcodeHuisnummer/OVERHEIDop.postcodeHuisnummer">7536PE 150</meta:user-defined>
    <meta:user-defined meta:name="OVERHEID.PostcodeHuisnummer/OVERHEIDop.postcodeHuisnummer">7536</meta:user-defined>
    <meta:user-defined meta:name="OVERHEIDop.straatnaam">Allemansveldweg</meta:user-defined>
    <meta:user-defined meta:name="OVERHEIDop.woonplaats">Enschede</meta:user-defined>
    <meta:user-defined meta:name="OVERHEIDop.woonplaats">Enschede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2380</meta:user-defined>
    <meta:user-defined meta:name="OVERHEIDop.GmbID/DC.identifier">gmb-2020-22380</meta:user-defined>
    <meta:user-defined meta:name="OVERHEIDop.versieInformatie"/>
  </office:meta>
</office:document-meta>
</file>