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nemoonlaan 31, 1171 WD, vervangen van drie ramen en één deur, 30-08-2020, zaaknummer 4010619, olonummer 5408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7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34.267 484212.804</meta:user-defined>
    <meta:user-defined meta:name="DC.title">Aangevraagde omgevingsvergunning, Badhoevedorp, Anemoonlaan 31, 1171 WD, vervangen van drie ramen en één deur, 30-08-2020, zaaknummer 4010619, olonummer 5408451.</meta:user-defined>
    <meta:user-defined meta:name="OVERHEID.PostcodeHuisnummer/OVERHEIDop.postcodeHuisnummer">1171WD 31</meta:user-defined>
    <meta:user-defined meta:name="OVERHEIDop.straatnaam">Anemoonlaan</meta:user-defined>
    <meta:user-defined meta:name="OVERHEIDop.woonplaats">Badhoevedo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97</meta:user-defined>
    <meta:user-defined meta:name="OVERHEIDop.GmbID/DC.identifier">gmb-2020-223797</meta:user-defined>
    <meta:user-defined meta:name="OVERHEIDop.versieInformatie"/>
  </office:meta>
</office:document-meta>
</file>