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n Reijndersstraat ong. te Broekhuizenvorst, aangevraagde omgevingsvergunning 2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nieuwbouw 10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7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588.8 389534.35</meta:user-defined>
    <meta:user-defined meta:name="DC.title">Toon Reijndersstraat ong. te Broekhuizenvorst, aangevraagde omgevingsvergunning 28 augustus 2020</meta:user-defined>
    <meta:user-defined meta:name="OVERHEID.PostcodeHuisnummer/OVERHEIDop.postcodeHuisnummer">5871CT 10</meta:user-defined>
    <meta:user-defined meta:name="OVERHEIDop.straatnaam">Toon Reijndersstraat</meta:user-defined>
    <meta:user-defined meta:name="OVERHEIDop.woonplaats">Broekhuizenvor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96</meta:user-defined>
    <meta:user-defined meta:name="OVERHEIDop.GmbID/DC.identifier">gmb-2020-223796</meta:user-defined>
    <meta:user-defined meta:name="OVERHEIDop.versieInformatie"/>
  </office:meta>
</office:document-meta>
</file>