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leggen van een zwembad - Aardenweg 1A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Aardenweg 1A</text:span>, voor het aanleggen van een zwembad, datum ontvangst 23 augustus 2020.</text:p>
            <text:p text:style-name="common-al">Echt-Susteren, 3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3792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9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9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896.582 342085.555</meta:user-defined>
    <meta:user-defined meta:name="DC.title">Gemeente Echt-Susteren - aanvraag omgevingsvergunning - aanleggen van een zwembad - Aardenweg 1A, Susteren</meta:user-defined>
    <meta:user-defined meta:name="OVERHEID.PostcodeHuisnummer/OVERHEIDop.postcodeHuisnummer">6114AN 1</meta:user-defined>
    <meta:user-defined meta:name="OVERHEIDop.straatnaam">Aardenweg</meta:user-defined>
    <meta:user-defined meta:name="OVERHEIDop.woonplaats">Sustere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3792</meta:user-defined>
    <meta:user-defined meta:name="OVERHEIDop.GmbID/DC.identifier">gmb-2020-223792</meta:user-defined>
    <meta:user-defined meta:name="OVERHEIDop.versieInformatie"/>
  </office:meta>
</office:document-meta>
</file>