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milieubeheer – Korevaarstraat 5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burgemeester en wethouders van de gemeente Leiden bekend dat zij op 12 augustus 2020 een aanvraag voor het stellen van maatwerkvoorschriften op grond van de Activiteitenbesluit heeft ontvangen voor de locatie Korevaarstraat 5 te Leiden. De aanvraag betreft een verzoek tot het niet hoeven installeren van een vetafscheider en slibvangput. Op grond van het bepaalde in artikel 3.131 lid 5 van het Activiteitenbesluit kunnen maatwerkvoorschriften worden gesteld.</text:p>
            <text:p text:style-name="common-al">
            <text:span text:style-name="nadrukvet">Meer informatie </text:span>
          </text:p>
            <text:p text:style-name="common-al">Wilt u meer informatie? Neem dan contact op met de heer W. Vink via (071) 4083 346 of w.vink@odwh.nl. Vermeld hierbij het zaaknummer: 2020-01120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3790</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790</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790</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eiden</meta:user-defined>
    <meta:user-defined meta:name="OVERHEID.Informatietype/DC.type">officiële publicatie</meta:user-defined>
    <meta:user-defined meta:name="OVERHEIDgvop.Informatietype/DC.type">Beschikkingen | afhandeling</meta:user-defined>
    <meta:user-defined meta:name="OVERHEID.Gemeente/DCTERMS.publisher">Leiden</meta:user-defined>
    <meta:user-defined meta:name="OVERHEID.Gemeente/OVERHEID.authority">Leiden</meta:user-defined>
    <meta:user-defined meta:name="OVERHEID.TaxonomieBeleidsagenda/OVERHEID.category">Natuur en milieu | Organisatie en beleid</meta:user-defined>
    <meta:user-defined meta:name="OVERHEIDop.referentienummer">2020-011208</meta:user-defined>
    <meta:user-defined meta:name="DCTERMS.abstract">Het niet hoeven installeren van een vetafscheider en slibvangput. </meta:user-defined>
    <dc:language>nl</dc:language>
    <meta:user-defined meta:name="OVERHEID.EPSG28992/DC.spatial">93824.735 463445.968</meta:user-defined>
    <meta:user-defined meta:name="DC.title">Aanvraag Wet milieubeheer – Korevaarstraat 5 te Leiden</meta:user-defined>
    <meta:user-defined meta:name="OVERHEID.PostcodeHuisnummer/OVERHEIDop.postcodeHuisnummer">2311JS 5</meta:user-defined>
    <meta:user-defined meta:name="OVERHEIDop.straatnaam">Korevaarstraat</meta:user-defined>
    <meta:user-defined meta:name="OVERHEIDop.woonplaats">Leiden</meta:user-defined>
    <meta:user-defined meta:name="DCTERMS.W3CDTF/DCTERMS.available">2020-09-03</meta:user-defined>
    <meta:user-defined meta:name="DCTERMS.W3CDTF/OVERHEIDop.jaargang">2020</meta:user-defined>
    <meta:user-defined meta:name="OVERHEIDop.publicationIssue">223790</meta:user-defined>
    <meta:user-defined meta:name="OVERHEIDop.GmbID/DC.identifier">gmb-2020-223790</meta:user-defined>
    <meta:user-defined meta:name="OVERHEIDop.versieInformatie"/>
  </office:meta>
</office:document-meta>
</file>