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Noppenstraat 66, 2136 AJ, bouwen van een erker aan de voorgevel van de woning, 28-08-2020, zaaknummer 40009889, olonummer 5413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7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40.484 480899.434</meta:user-defined>
    <meta:user-defined meta:name="DC.title">Aangevraagde omgevingsvergunning, Zwaanshoek, Noppenstraat 66, 2136 AJ, bouwen van een erker aan de voorgevel van de woning, 28-08-2020, zaaknummer 40009889, olonummer 5413349.</meta:user-defined>
    <meta:user-defined meta:name="OVERHEID.PostcodeHuisnummer/OVERHEIDop.postcodeHuisnummer">2136AJ 66</meta:user-defined>
    <meta:user-defined meta:name="OVERHEIDop.straatnaam">Noppenstraat</meta:user-defined>
    <meta:user-defined meta:name="OVERHEIDop.woonplaats">Zwaansh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79</meta:user-defined>
    <meta:user-defined meta:name="OVERHEIDop.GmbID/DC.identifier">gmb-2020-223779</meta:user-defined>
    <meta:user-defined meta:name="OVERHEIDop.versieInformatie"/>
  </office:meta>
</office:document-meta>
</file>