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9, 5334 NT, Velddriel</text:p>
            <text:p text:style-name="common-al">De verleende vergunning is verzonden op 24 augustus 2020 en heeft betrekking op het tijdelijk plaatsen van een unit voor dagopv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29 418907</meta:user-defined>
    <meta:user-defined meta:name="DC.title">Verleende omgevingsvergunning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78</meta:user-defined>
    <meta:user-defined meta:name="OVERHEIDop.GmbID/DC.identifier">gmb-2020-223778</meta:user-defined>
    <meta:user-defined meta:name="OVERHEIDop.versieInformatie"/>
  </office:meta>
</office:document-meta>
</file>