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(knot)wilg, Lauermanstraat 4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47, Burgum</text:p>
            <text:p text:style-name="common-al">Olo: 5415219</text:p>
            <text:p text:style-name="common-al">het kappen van een (knot)wilg</text:p>
            <text:p text:style-name="common-al">Datum ontvangst: 31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376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81 579123</meta:user-defined>
    <meta:user-defined meta:name="DC.title">Gemeente Tytsjerksteradiel - ontvangen aanvraag omgevingsvergunning, het kappen van een (knot)wilg, Lauermanstraat 47, Burgum</meta:user-defined>
    <meta:user-defined meta:name="OVERHEID.PostcodeHuisnummer/OVERHEIDop.postcodeHuisnummer">9251AZ 47</meta:user-defined>
    <meta:user-defined meta:name="OVERHEIDop.straatnaam">Lauermanstraat</meta:user-defined>
    <meta:user-defined meta:name="OVERHEIDop.woonplaats">Burg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69</meta:user-defined>
    <meta:user-defined meta:name="OVERHEIDop.GmbID/DC.identifier">gmb-2020-223769</meta:user-defined>
    <meta:user-defined meta:name="OVERHEIDop.versieInformatie"/>
  </office:meta>
</office:document-meta>
</file>