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rielse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46, 5321 NC, Hedel</text:p>
            <text:p text:style-name="common-al">De verleende vergunning is verzonden op 25 augustus 2020 en heeft betrekking op het uitbreiden van het bedrijfsgebouw, het bouwen van een bedrijfswoning , het realiseren van een uitweg en aanleggen verhar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6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6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6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698 418565</meta:user-defined>
    <meta:user-defined meta:name="DC.title">Verleende omgevingsvergunning: Hedel, Drielseweg 46</meta:user-defined>
    <meta:user-defined meta:name="OVERHEID.PostcodeHuisnummer/OVERHEIDop.postcodeHuisnummer">5321NC 46</meta:user-defined>
    <meta:user-defined meta:name="OVERHEIDop.straatnaam">Drielseweg</meta:user-defined>
    <meta:user-defined meta:name="OVERHEIDop.woonplaats">Hed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768</meta:user-defined>
    <meta:user-defined meta:name="OVERHEIDop.GmbID/DC.identifier">gmb-2020-223768</meta:user-defined>
    <meta:user-defined meta:name="OVERHEIDop.versieInformatie"/>
  </office:meta>
</office:document-meta>
</file>