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aarlemmermeerstraat 60-3 1058KC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aarlemmermeerstraat 60-3, 1058KC: voor het omzetten van bergingen naar verblijfsruimte en het legaliseren van een trap en een dakterras t.b.v. het appartement 60-3, verzonden 27 augustus 2020. Dossiernummer Z2020-Z007442 / OLO-nummer 5368239.</text:p>
            <text:p text:style-name="common-al">Het besluit en bijbehorende stukken kunt u per e-mail ontvangen. Stuur een e-mail naar <text:a xlink:href="mailto:stadsloket.zuid.vergunningen.dvl@amsterdam.nl?Subject=Dossiernummer Z2020-Z00744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76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6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6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aarlemmermeerstraat 60-3 het omzetten van bergingen naar verblijfsruimte en het legaliseren van een trap en dakterras t.b.v. het appartement 60-3</meta:user-defined>
    <dc:language>nl</dc:language>
    <meta:user-defined meta:name="OVERHEID.EPSG28992/DC.spatial">118409.000088158 485491.000460508</meta:user-defined>
    <meta:user-defined meta:name="DC.title">Besluit omgevingsvergunning reguliere procedure Haarlemmermeerstraat 60-3 1058KC Amsterdam</meta:user-defined>
    <meta:user-defined meta:name="OVERHEID.PostcodeHuisnummer/OVERHEIDop.postcodeHuisnummer">1058KC 60</meta:user-defined>
    <meta:user-defined meta:name="OVERHEIDop.straatnaam">Haarlemmermeerstraat</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223767</meta:user-defined>
    <meta:user-defined meta:name="OVERHEIDop.GmbID/DC.identifier">gmb-2020-223767</meta:user-defined>
    <meta:user-defined meta:name="OVERHEIDop.versieInformatie"/>
  </office:meta>
</office:document-meta>
</file>