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Rossum,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huisvestingsvoorziening arbeidsmigranten verleend:</text:p>
            <text:p text:style-name="common-al">Kerkstraat 9, 5328 AA, Rossum</text:p>
            <text:p text:style-name="common-al">De verleende vergunning is verzonden op 20 augustus 2020 en heeft betrekking op een exploitatievergunning huisvestingsvoorziening arbeidsmigranten op de locatie Kerkstraat 9 in Rossum.</text:p>
            <text:p text:style-name="common-al"/>
            <text:p text:style-name="common-al">Heeft u vragen of opmerkingen over dit besluit? Neem dan contact op met het cluster Vergunningen via telefoonnummer 14 0418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6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552 423640</meta:user-defined>
    <meta:user-defined meta:name="DC.title">Verleende exploitatievergunning: Rossum, Kerkstraat 9</meta:user-defined>
    <meta:user-defined meta:name="OVERHEID.PostcodeHuisnummer/OVERHEIDop.postcodeHuisnummer">5328AA 9</meta:user-defined>
    <meta:user-defined meta:name="OVERHEIDop.straatnaam">Kerkstraat</meta:user-defined>
    <meta:user-defined meta:name="OVERHEIDop.woonplaats">Rossu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63</meta:user-defined>
    <meta:user-defined meta:name="OVERHEIDop.GmbID/DC.identifier">gmb-2020-223763</meta:user-defined>
    <meta:user-defined meta:name="OVERHEIDop.versieInformatie"/>
  </office:meta>
</office:document-meta>
</file>