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maatregelen - straatafsluiting - Dorpsfeest Est - 5 september 2020 van 12:00 uur tot 24:00 uur - Dorpsstraat vanaf huisnummer 1 tot en met 32, de Dorpsstraat en De Dreef in Est en de Dreef t.h.v. huisnummer 4 -8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Verkeersmaatregelen</text:span>
          </text:p>
            <text:p text:style-name="common-al">De Dorpsstraat vanaf huisnummer 1 tot en met 32, de Dorpsstraat en De Dreef in Est en de Dreef t.h.v. huisnummer 4 -8 in Est wordt in verband met hert evenement Dorpsfeest Est op zaterdag 5 september 2020 van 12:00 uur tot 24:00 uur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7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9787.58 429182</meta:user-defined>
    <meta:user-defined meta:name="OVERHEID.EPSG28992/DC.spatial">150062.489 429167.322</meta:user-defined>
    <meta:user-defined meta:name="DC.title">Gemeente West Betuwe - verkeersmaatregelen - straatafsluiting - Dorpsfeest Est - 5 september 2020 van 12:00 uur tot 24:00 uur - Dorpsstraat vanaf huisnummer 1 tot en met 32, de Dorpsstraat en De Dreef in Est en de Dreef t.h.v. huisnummer 4 -8, Est</meta:user-defined>
    <meta:user-defined meta:name="OVERHEID.PostcodeHuisnummer/OVERHEIDop.postcodeHuisnummer">4185NA 1</meta:user-defined>
    <meta:user-defined meta:name="OVERHEID.PostcodeHuisnummer/OVERHEIDop.postcodeHuisnummer">4185NG 12</meta:user-defined>
    <meta:user-defined meta:name="OVERHEIDop.straatnaam">Dorpsstraat</meta:user-defined>
    <meta:user-defined meta:name="OVERHEIDop.straatnaam">Dreef</meta:user-defined>
    <meta:user-defined meta:name="OVERHEIDop.woonplaats">Est</meta:user-defined>
    <meta:user-defined meta:name="OVERHEIDop.woonplaats">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60</meta:user-defined>
    <meta:user-defined meta:name="OVERHEIDop.GmbID/DC.identifier">gmb-2020-223760</meta:user-defined>
    <meta:user-defined meta:name="OVERHEIDop.versieInformatie"/>
  </office:meta>
</office:document-meta>
</file>