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Ammerzoden, Hoge Heilig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huisvestingsvoorziening arbeidsmigranten verleend:</text:p>
            <text:p text:style-name="common-al">Hoge Heiligenweg 22, 5324 JS, Ammerzoden</text:p>
            <text:p text:style-name="common-al">De verleende vergunning is verzonden op 20 augustus 2020 en heeft betrekking op een exploitatievergunning huisvestingsvoorziening arbeidsmigranten op de locatie Hoge Heiligenweg 22 in Ammerzoden.</text:p>
            <text:p text:style-name="common-al"/>
            <text:p text:style-name="common-al">Heeft u vragen of opmerkingen over dit besluit? Neem dan contact op met het cluster Vergunningen via telefoonnummer 14 0418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5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5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277 418596</meta:user-defined>
    <meta:user-defined meta:name="DC.title">Verleende exploitatievergunning: Ammerzoden, Hoge Heiligenweg 22</meta:user-defined>
    <meta:user-defined meta:name="OVERHEID.PostcodeHuisnummer/OVERHEIDop.postcodeHuisnummer">5324JS 22</meta:user-defined>
    <meta:user-defined meta:name="OVERHEIDop.straatnaam">Hoge Heiligenweg</meta:user-defined>
    <meta:user-defined meta:name="OVERHEIDop.woonplaats">Ammerzo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56</meta:user-defined>
    <meta:user-defined meta:name="OVERHEIDop.GmbID/DC.identifier">gmb-2020-223756</meta:user-defined>
    <meta:user-defined meta:name="OVERHEIDop.versieInformatie"/>
  </office:meta>
</office:document-meta>
</file>