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Chinees Indisch Restaurant Lotus, Winston Churchilllaan 36, 3202 G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hinees Indisch Restaurant Lotus, Winston Churchilllaan 36, 3202 GP Spijkenisse</text:p>
            <text:p text:style-name="tussenkopcur">Omschrijving</text:p>
            <text:p text:style-name="common-al">De burgemeester heeft aan de ondernemer van Chinees Indisch Restaurant Lotus een vergunning verleend voor het exploiteren van een openbare (horeca)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75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81252.282 430099.931</meta:user-defined>
    <meta:user-defined meta:name="DC.title">Gemeente Nissewaard - Verleende Exploitatievergunning – Chinees Indisch Restaurant Lotus, Winston Churchilllaan 36, 3202 GP Spijkenisse</meta:user-defined>
    <meta:user-defined meta:name="OVERHEID.PostcodeHuisnummer/OVERHEIDop.postcodeHuisnummer">3202GP 16</meta:user-defined>
    <meta:user-defined meta:name="OVERHEIDop.straatnaam">Winston Churchilllaan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55</meta:user-defined>
    <meta:user-defined meta:name="OVERHEIDop.GmbID/DC.identifier">gmb-2020-223755</meta:user-defined>
    <meta:user-defined meta:name="OVERHEIDop.versieInformatie"/>
  </office:meta>
</office:document-meta>
</file>