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kliggend terrein langs het Rietpad en de Groote Vlietlaan te Rosmalen, het oprichten van een VO schoolcomplex met sportvoorzie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raakliggend terrein langs het Rietpad en de Groote Vlietlaan te Rosmalen</text:p>
            <text:p text:style-name="common-al">
            <text:span text:style-name="nadrukvet">Omschrijving: </text:span>het oprichten van een VO schoolcomplex met sportvoorzieningen</text:p>
            <text:p text:style-name="common-al">
            <text:span text:style-name="nadrukvet">Aangevraagde activiteiten: </text:span>Bouwen (Art.2.1 lid 1a Wabo)</text:p>
            <text:p text:style-name="common-al">
            <text:span text:style-name="nadrukvet">Kenmerknummer:</text:span> WB00054433</text:p>
            <text:p text:style-name="common-al">
            <text:span text:style-name="nadrukvet">Uiterste beslisdatum: 28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4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93.437 415028.288</meta:user-defined>
    <meta:user-defined meta:name="DC.title">braakliggend terrein langs het Rietpad en de Groote Vlietlaan te Rosmalen, het oprichten van een VO schoolcomplex met sportvoorzieningen, omgevingsvergunning</meta:user-defined>
    <meta:user-defined meta:name="OVERHEID.PostcodeHuisnummer/OVERHEIDop.postcodeHuisnummer">5245PA 3</meta:user-defined>
    <meta:user-defined meta:name="OVERHEIDop.straatnaam">Groote Vlietlaan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46</meta:user-defined>
    <meta:user-defined meta:name="OVERHEIDop.GmbID/DC.identifier">gmb-2020-223746</meta:user-defined>
    <meta:user-defined meta:name="OVERHEIDop.versieInformatie"/>
  </office:meta>
</office:document-meta>
</file>