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eldonkweg 3, 5216 JX te 's-Hertogenbosch, het plaatsen van een mobiele puinbreker van 09-09-2020 tot 10-09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biele puinbreker (verwerken sloopmateriaal)</text:span>
          </text:p>
            <text:p text:style-name="common-al"/>
            <text:p text:style-name="common-al">
            <text:span text:style-name="nadrukvet">Adres of locatie:</text:span> Poeldonkweg 3, 5216 JX te 's-Hertogenbosch</text:p>
            <text:p text:style-name="common-al">
            <text:span text:style-name="nadrukvet">Kenmerknummer: </text:span>WB00054803</text:p>
            <text:p text:style-name="common-al">
            <text:span text:style-name="nadrukvet">Datum besluit:</text:span> 26-8-2020</text:p>
            <text:p text:style-name="common-al"/>
            <text:p text:style-name="common-al">Verwachte startdatum		:	9 september 2020</text:p>
            <text:p text:style-name="common-al">Periode werkzaamheden		:	maximaal 2 aaneengesloten werkdag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744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4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4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2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893.575 410354.971</meta:user-defined>
    <meta:user-defined meta:name="DC.title">Poeldonkweg 3, 5216 JX te 's-Hertogenbosch, het plaatsen van een mobiele puinbreker van 09-09-2020 tot 10-09-2020</meta:user-defined>
    <meta:user-defined meta:name="OVERHEID.PostcodeHuisnummer/OVERHEIDop.postcodeHuisnummer">5216JX 33</meta:user-defined>
    <meta:user-defined meta:name="OVERHEIDop.straatnaam">Poeldonkweg</meta:user-defined>
    <meta:user-defined meta:name="OVERHEIDop.woonplaats">'s-Hertogenbosch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3744</meta:user-defined>
    <meta:user-defined meta:name="OVERHEIDop.GmbID/DC.identifier">gmb-2020-223744</meta:user-defined>
    <meta:user-defined meta:name="OVERHEIDop.versieInformatie"/>
  </office:meta>
</office:document-meta>
</file>