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0, 5216 GR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Jacob Obrechtstraat 20, 5216 GR te 's-Hertogenbosch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756</text:p>
            <text:p text:style-name="common-al">
            <text:span text:style-name="nadrukvet">Uiterste beslisdatum: 29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1.748 410533.767</meta:user-defined>
    <meta:user-defined meta:name="DC.title">Jacob Obrechtstraat 20, 5216 GR te 's-Hertogenbosch, het plaatsen van zonnepanelen, omgevingsvergunning</meta:user-defined>
    <meta:user-defined meta:name="OVERHEID.PostcodeHuisnummer/OVERHEIDop.postcodeHuisnummer">5216GR 20</meta:user-defined>
    <meta:user-defined meta:name="OVERHEIDop.straatnaam">Jacob Obrecht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39</meta:user-defined>
    <meta:user-defined meta:name="OVERHEIDop.GmbID/DC.identifier">gmb-2020-223739</meta:user-defined>
    <meta:user-defined meta:name="OVERHEIDop.versieInformatie"/>
  </office:meta>
</office:document-meta>
</file>