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padelkooi,  Pade 1,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7 augustus  2020 een reguliere omgevingsvergunning verzonden voor het aanleggen van een padelkooi op het perceel Pade 1, 1716 KA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373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431.774 524703.249</meta:user-defined>
    <meta:user-defined meta:name="DC.title">Kennisgeving verleende reguliere omgevingsvergunning voor het aanleggen van een padelkooi,  Pade 1, Opmeer.</meta:user-defined>
    <meta:user-defined meta:name="OVERHEID.PostcodeHuisnummer/OVERHEIDop.postcodeHuisnummer">1716KA 1</meta:user-defined>
    <meta:user-defined meta:name="OVERHEIDop.straatnaam">Pade</meta:user-defined>
    <meta:user-defined meta:name="OVERHEIDop.woonplaats">Op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33</meta:user-defined>
    <meta:user-defined meta:name="OVERHEIDop.GmbID/DC.identifier">gmb-2020-223733</meta:user-defined>
    <meta:user-defined meta:name="OVERHEIDop.versieInformatie"/>
  </office:meta>
</office:document-meta>
</file>