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ermansstraat 1 A, 5212 EW te 's-Hertogenbosch, het verbouwen van een dienstgebouw tot 3 onzelfstandige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r. Hermansstraat 1 A, 5212 EW te 's-Hertogenbosch</text:p>
            <text:p text:style-name="common-al">
            <text:span text:style-name="nadrukvet">Omschrijving: </text:span>het verbouwen van een dienstgebouw tot 3 onzelfstandige wooneenhed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4450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30 okto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73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3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09.977 412323.8</meta:user-defined>
    <meta:user-defined meta:name="DC.title">Dr. Hermansstraat 1 A, 5212 EW te 's-Hertogenbosch, het verbouwen van een dienstgebouw tot 3 onzelfstandige wooneenheden, omgevingsvergunning</meta:user-defined>
    <meta:user-defined meta:name="OVERHEID.PostcodeHuisnummer/OVERHEIDop.postcodeHuisnummer">5212EW 1</meta:user-defined>
    <meta:user-defined meta:name="OVERHEIDop.straatnaam">Dr. Hermansstraat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732</meta:user-defined>
    <meta:user-defined meta:name="OVERHEIDop.GmbID/DC.identifier">gmb-2020-223732</meta:user-defined>
    <meta:user-defined meta:name="OVERHEIDop.versieInformatie"/>
  </office:meta>
</office:document-meta>
</file>