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de asbestbevattende dakconstructie van fabriek 1 - Beukenlaan 6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Beukenlaan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van de asbestbevattende dakconstructie van fabriek 1</text:p>
                  </table:table-cell>
                  <table:table-cell table:style-name="entry" table:number-rows-spanned="1" table:number-columns-spanned="1">
                    <text:p text:style-name="table_al">D001877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37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7784</meta:user-defined>
    <dc:language>nl</dc:language>
    <meta:user-defined meta:name="OVERHEID.EPSG28992/DC.spatial">178243.04 406633.03</meta:user-defined>
    <meta:user-defined meta:name="DC.title">Gemeente Uden - meldingen slopen - verwijderen van de asbestbevattende dakconstructie van fabriek 1 - Beukenlaan 61, Odiliapeel</meta:user-defined>
    <meta:user-defined meta:name="OVERHEID.PostcodeHuisnummer/OVERHEIDop.postcodeHuisnummer">5409SZ 4</meta:user-defined>
    <meta:user-defined meta:name="OVERHEIDop.straatnaam">Noordlaan</meta:user-defined>
    <meta:user-defined meta:name="OVERHEIDop.woonplaats">Odiliape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31</meta:user-defined>
    <meta:user-defined meta:name="OVERHEIDop.GmbID/DC.identifier">gmb-2020-223731</meta:user-defined>
    <meta:user-defined meta:name="OVERHEIDop.versieInformatie"/>
  </office:meta>
</office:document-meta>
</file>