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22, 5211 KM te 's-Hertogenbosch, het intern verbouwen van een rijksmonume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eperstraat 22, 5211 KM te 's-Hertogenbosch</text:p>
            <text:p text:style-name="common-al">
            <text:span text:style-name="nadrukvet">Omschrijving: </text:span>het intern verbouwen van een rijksmonument</text:p>
            <text:p text:style-name="common-al">
            <text:span text:style-name="nadrukvet">Aangevraagde activiteiten: </text:span>Bouwen (Art.2.1 lid 1a Wabo), Rijksmonumenten (Art. 2.1 lid 1f Wabo) </text:p>
            <text:p text:style-name="common-al">
            <text:span text:style-name="nadrukvet">Kenmerknummer:</text:span> WB00053977</text:p>
            <text:p text:style-name="common-al">
            <text:span text:style-name="nadrukvet">Uiterste beslisdatum: 8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2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2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2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5.744 410785.619</meta:user-defined>
    <meta:user-defined meta:name="DC.title">Peperstraat 22, 5211 KM te 's-Hertogenbosch, het intern verbouwen van een rijksmonument, omgevingsvergunning</meta:user-defined>
    <meta:user-defined meta:name="OVERHEID.PostcodeHuisnummer/OVERHEIDop.postcodeHuisnummer">5211KM 22</meta:user-defined>
    <meta:user-defined meta:name="OVERHEIDop.straatnaam">Peperstraa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728</meta:user-defined>
    <meta:user-defined meta:name="OVERHEIDop.GmbID/DC.identifier">gmb-2020-223728</meta:user-defined>
    <meta:user-defined meta:name="OVERHEIDop.versieInformatie"/>
  </office:meta>
</office:document-meta>
</file>