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tijdelijk bewonen van een schuur,  Braakweg 4, Aarts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6 augustus  2020 een reguliere omgevingsvergunning verzonden voor het tijdelijk bewonen van een schuur op het perceel Braakweg 4, 1719 LH Aarts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371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1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1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67.47 529026.57</meta:user-defined>
    <meta:user-defined meta:name="DC.title">Kennisgeving verleende reguliere omgevingsvergunning voor het tijdelijk bewonen van een schuur,  Braakweg 4, Aartswoud.</meta:user-defined>
    <meta:user-defined meta:name="OVERHEID.PostcodeHuisnummer/OVERHEIDop.postcodeHuisnummer">1719LH 4</meta:user-defined>
    <meta:user-defined meta:name="OVERHEIDop.straatnaam">Braakweg</meta:user-defined>
    <meta:user-defined meta:name="OVERHEIDop.woonplaats">Aartswou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19</meta:user-defined>
    <meta:user-defined meta:name="OVERHEIDop.GmbID/DC.identifier">gmb-2020-223719</meta:user-defined>
    <meta:user-defined meta:name="OVERHEIDop.versieInformatie"/>
  </office:meta>
</office:document-meta>
</file>