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rceel ZWD03 A 2324 nabij Takeling 72, het vervangen en vergroten van een steiger</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0 een omgevingsvergunning verleend voor het vervangen en vergroten van een steiger, activiteit *1, op het perceel ZWD03 A 2324 nabij Takeling 72. De vergunning heeft dossiernummer: 20Z0002269.</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7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9</meta:user-defined>
    <dc:language>nl</dc:language>
    <meta:user-defined meta:name="OVERHEID.EPSG28992/DC.spatial">166145.246 482530.945</meta:user-defined>
    <meta:user-defined meta:name="DC.title">Gemeente Zeewolde, verleende omgevingsvergunning, perceel ZWD03 A 2324 nabij Takeling 72, het vervangen en vergroten van een steiger</meta:user-defined>
    <meta:user-defined meta:name="OVERHEID.PostcodeHuisnummer/OVERHEIDop.postcodeHuisnummer">3891EJ 72</meta:user-defined>
    <meta:user-defined meta:name="OVERHEIDop.straatnaam">Takelin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3706</meta:user-defined>
    <meta:user-defined meta:name="OVERHEIDop.GmbID/DC.identifier">gmb-2020-223706</meta:user-defined>
    <meta:user-defined meta:name="OVERHEIDop.versieInformatie"/>
  </office:meta>
</office:document-meta>
</file>