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drank- en horecavergunning/exploitatievergunning/terrasvergunning - De Kleine Brouwerij - Koorstraat 12,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
              <text:span text:style-name="nadrukondlijn">Verleend op 22 januari 2020:</text:span>
            </text:span>
            <text:span text:style-name="nadrukondlijn">
              <text:span text:style-name="nadrukondlijn"> drank- en horecavergunning, exploitatievergunning en een /terrasvergunning</text:span>
            </text:span>
          </text:p>
            <text:p text:style-name="common-al">Reden: Overname</text:p>
            <text:p text:style-name="common-al">
            <text:span text:style-name="nadrukvet"> N</text:span>
            <text:span text:style-name="nadrukvet">aam</text:span>:<text:span text:style-name="nadrukvet"> KAJO Horeca</text:span></text:p>
            <text:p text:style-name="common-al">
            <text:span text:style-name="nadrukvet"> Handelsnaam</text:span>: <text:span text:style-name="nadrukvet">De Kleine Brouwerij</text:span></text:p>
            <text:p text:style-name="common-al">
            <text:span text:style-name="nadrukvet">Adres</text:span>: Koorstraat 12, 1811 GP Alkmaar</text:p>
            <text:p text:style-name="common-al">Openingstijden: vrije sluitingstijden.</text:p>
            <text:p text:style-name="common-al">Openingstijden terras: dagelijks tot 24:00 uur, in de maanden juni, juli en augustus in de nacht van vrijdag op zaterdag en van zaterdag op zondag tot 01: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37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450 516241</meta:user-defined>
    <meta:user-defined meta:name="DC.title">Gemeente Alkmaar - verlening drank- en horecavergunning/exploitatievergunning/terrasvergunning - De Kleine Brouwerij - Koorstraat 12, Alkmaar</meta:user-defined>
    <meta:user-defined meta:name="OVERHEID.PostcodeHuisnummer/OVERHEIDop.postcodeHuisnummer">1811GP 12</meta:user-defined>
    <meta:user-defined meta:name="OVERHEIDop.straatnaam">Koorstraat</meta:user-defined>
    <meta:user-defined meta:name="OVERHEIDop.woonplaats">Alkmaar</meta:user-defined>
    <meta:user-defined meta:name="DCTERMS.W3CDTF/DCTERMS.available">2020-01-29</meta:user-defined>
    <meta:user-defined meta:name="DCTERMS.W3CDTF/OVERHEIDop.jaargang">2020</meta:user-defined>
    <meta:user-defined meta:name="OVERHEIDop.publicationIssue">22370</meta:user-defined>
    <meta:user-defined meta:name="OVERHEIDop.GmbID/DC.identifier">gmb-2020-22370</meta:user-defined>
    <meta:user-defined meta:name="OVERHEIDop.versieInformatie"/>
  </office:meta>
</office:document-meta>
</file>