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afterdijk ong. sectie E kadastrale nr. 784</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Schafterdijk ong. sectie E kadastrale nr. 784. De aanvraag is geregistreerd onder zaaknummer OV 20227. Het betreft een aanvraag voor Bouwen woonhuis met bijgebouw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36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7 aangevraagd voor het bouwen van een woonhuis met bijgebouw op de locatie Schafterdijk ong. sectie E kadastrale nr. 784</meta:user-defined>
    <dc:language>nl</dc:language>
    <meta:user-defined meta:name="OVERHEID.EPSG28992/DC.spatial">160116.05 367988.1</meta:user-defined>
    <meta:user-defined meta:name="DC.title">Aanvraag omgevingsvergunning Schafterdijk ong. sectie E kadastrale nr. 784</meta:user-defined>
    <meta:user-defined meta:name="OVERHEID.PostcodeHuisnummer/OVERHEIDop.postcodeHuisnummer">5556VK 27</meta:user-defined>
    <meta:user-defined meta:name="OVERHEIDop.straatnaam">Schafterdijk</meta:user-defined>
    <meta:user-defined meta:name="OVERHEIDop.woonplaats">Valkenswaard</meta:user-defined>
    <meta:user-defined meta:name="DCTERMS.W3CDTF/DCTERMS.available">2020-09-02</meta:user-defined>
    <meta:user-defined meta:name="DCTERMS.W3CDTF/OVERHEIDop.jaargang">2020</meta:user-defined>
    <meta:user-defined meta:name="OVERHEIDop.publicationIssue">223696</meta:user-defined>
    <meta:user-defined meta:name="OVERHEIDop.GmbID/DC.identifier">gmb-2020-223696</meta:user-defined>
    <meta:user-defined meta:name="OVERHEIDop.versieInformatie"/>
  </office:meta>
</office:document-meta>
</file>