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Ontheffing Avondwinkel Geleen, dossiernummer OV20.0155, Rijksweg Centrum 40, 6161 E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Naam bedrijf:    Avondwinkel Geleen</text:p>
            <text:p text:style-name="common-al">Locatie:     Rijksweg Centrum 40</text:p>
            <text:p text:style-name="common-al">Dossiernummer:    OV20.0155</text:p>
            <text:p text:style-name="common-al">Verzenddatum besluit:   12-08-2020 </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9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9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9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83 331129</meta:user-defined>
    <meta:user-defined meta:name="DC.title">Gemeente Sittard-Geleen – verleend Ontheffing Avondwinkel Geleen, dossiernummer OV20.0155, Rijksweg Centrum 40, 6161 EG Geleen.</meta:user-defined>
    <meta:user-defined meta:name="OVERHEID.PostcodeHuisnummer/OVERHEIDop.postcodeHuisnummer">6161EG 40</meta:user-defined>
    <meta:user-defined meta:name="OVERHEIDop.straatnaam">Rijksweg Centrum</meta:user-defined>
    <meta:user-defined meta:name="OVERHEIDop.woonplaats">Geleen</meta:user-defined>
    <meta:user-defined meta:name="DCTERMS.W3CDTF/DCTERMS.available">2020-09-02</meta:user-defined>
    <meta:user-defined meta:name="DCTERMS.W3CDTF/OVERHEIDop.jaargang">2020</meta:user-defined>
    <meta:user-defined meta:name="OVERHEIDop.publicationIssue">223694</meta:user-defined>
    <meta:user-defined meta:name="OVERHEIDop.GmbID/DC.identifier">gmb-2020-223694</meta:user-defined>
    <meta:user-defined meta:name="OVERHEIDop.versieInformatie"/>
  </office:meta>
</office:document-meta>
</file>