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tog Janplein 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augustus 2020 een besluit genomen op de aanvraag voor een omgevingsvergunning op locatie Hertog Janplein 2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tuinberging</text:p>
            <text:p text:style-name="common-al">Locatie: Hertog Janplein 2 te Erp</text:p>
            <text:p text:style-name="common-al">Zaaknummer: OV-2020-046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sept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369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9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9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111 401360</meta:user-defined>
    <meta:user-defined meta:name="DC.title">Kennisgeving besluit op aanvraag omgevingsvergunning Hertog Janplein 2 te Erp</meta:user-defined>
    <meta:user-defined meta:name="OVERHEID.PostcodeHuisnummer/OVERHEIDop.postcodeHuisnummer">5469BJ 2</meta:user-defined>
    <meta:user-defined meta:name="OVERHEIDop.straatnaam">Hertog Janplein</meta:user-defined>
    <meta:user-defined meta:name="OVERHEIDop.woonplaats">Erp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93</meta:user-defined>
    <meta:user-defined meta:name="OVERHEIDop.GmbID/DC.identifier">gmb-2020-223693</meta:user-defined>
    <meta:user-defined meta:name="OVERHEIDop.versieInformatie"/>
  </office:meta>
</office:document-meta>
</file>