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Gortersweg 2 A in Schoorl het splitsen van een kavel t.b.v. het realiseren van een tweede woning, verzenddatum 20 januari 2020 (WABO190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21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9 524146</meta:user-defined>
    <meta:user-defined meta:name="DC.title">Kennisgeving buiten behandeling Omgevingsvergunning Gortersweg 2 A in Schoorl het splitsen van een kavel t.b.v. het realiseren van een tweede woning, verzenddatum 20 januari 2020 (WABO1901501)</meta:user-defined>
    <meta:user-defined meta:name="OVERHEID.PostcodeHuisnummer/OVERHEIDop.postcodeHuisnummer">1871CC 2a</meta:user-defined>
    <meta:user-defined meta:name="OVERHEIDop.straatnaam">Gorters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69</meta:user-defined>
    <meta:user-defined meta:name="OVERHEIDop.GmbID/DC.identifier">gmb-2020-22369</meta:user-defined>
    <meta:user-defined meta:name="OVERHEIDop.versieInformatie"/>
  </office:meta>
</office:document-meta>
</file>