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3, Markt 5, 6161G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vangen van reclame</text:p>
            <text:p text:style-name="common-al">Locatie:     Markt 5, 6161GE Geleen </text:p>
            <text:p text:style-name="common-al">Dossiernummer:    Om20.0363</text:p>
            <text:p text:style-name="common-al">Verzenddatum besluit:   21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92 331124</meta:user-defined>
    <meta:user-defined meta:name="DC.title">Gemeente Sittard-Geleen – Omgevingsvergunning verleend; dossiernummer Om20.0363, Markt 5, 6161GE  Geleen (reguliere voorbereidingsprocedure)</meta:user-defined>
    <meta:user-defined meta:name="OVERHEID.PostcodeHuisnummer/OVERHEIDop.postcodeHuisnummer">6161GE 5</meta:user-defined>
    <meta:user-defined meta:name="OVERHEIDop.straatnaam">Markt</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689</meta:user-defined>
    <meta:user-defined meta:name="OVERHEIDop.GmbID/DC.identifier">gmb-2020-223689</meta:user-defined>
    <meta:user-defined meta:name="OVERHEIDop.versieInformatie"/>
  </office:meta>
</office:document-meta>
</file>