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20a 7671CC Vriezenveen,  tijdelijke standplaats bus SNS winkel tijdens verbouwing van 28-09-2020 t/m 17-10-2020 van 09.00-18.00 uur (ontvangen 27-08-2020, zaaknummer 1700ESUITE3779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0a 7671CC Vriezenveen</text:p>
            <text:p text:style-name="common-al">Wat: tijdelijk plaatsen bus SNS winkel tijdens verbouwing van 28-09-2020 t/m 17-10-2020 van 09.00-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6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 plaatsen bus SNS winkel tijdens verbouwing van 28-09-2020 t/m 17-10-2020 van 09.00-18.00 uur</meta:user-defined>
    <dc:language>nl</dc:language>
    <meta:user-defined meta:name="OVERHEID.EPSG28992/DC.spatial">239336.568197215 492406.79446368</meta:user-defined>
    <meta:user-defined meta:name="DC.title">Gemeente Twenterand - Ingekomen aanvraag, Westeinde 20a 7671CC Vriezenveen,  tijdelijke standplaats bus SNS winkel tijdens verbouwing van 28-09-2020 t/m 17-10-2020 van 09.00-18.00 uur (ontvangen 27-08-2020, zaaknummer 1700ESUITE377922020)</meta:user-defined>
    <meta:user-defined meta:name="OVERHEID.PostcodeHuisnummer/OVERHEIDop.postcodeHuisnummer">7671CC 20</meta:user-defined>
    <meta:user-defined meta:name="OVERHEIDop.straatnaam">Westeinde</meta:user-defined>
    <meta:user-defined meta:name="OVERHEIDop.woonplaats">Vriezenveen</meta:user-defined>
    <meta:user-defined meta:name="DCTERMS.W3CDTF/DCTERMS.available">2020-09-09</meta:user-defined>
    <meta:user-defined meta:name="DCTERMS.W3CDTF/OVERHEIDop.jaargang">2020</meta:user-defined>
    <meta:user-defined meta:name="OVERHEIDop.publicationIssue">223687</meta:user-defined>
    <meta:user-defined meta:name="OVERHEIDop.GmbID/DC.identifier">gmb-2020-223687</meta:user-defined>
    <meta:user-defined meta:name="OVERHEIDop.versieInformatie"/>
  </office:meta>
</office:document-meta>
</file>