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ktieweg 12 te Emmeloord: het handelen in strijd met regels ruimtelijke ordening ten behoeve van uitbreiding naar detailhandel in verkoop van nieuwe en gebruikte scooters en reparatie van scooters en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is een aanvraag om omgevingsvergunning binnen gekomen voor deze locatie. De aanvraag is geregistreerd onder zaaknummer HZ_WABO 2020-15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6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raktieweg 12 te Emmeloord: omgevingsvergunning   het handelen in strijd met regels ruimtelijke ordening ten behoeve van uitbreiding naar detailhandel in verkoop van nieuwe en gebruikte scooters en reparatie van scooters en scootmobielen.</meta:user-defined>
    <dc:language>nl</dc:language>
    <meta:user-defined meta:name="OVERHEID.EPSG28992/DC.spatial">180088 523228</meta:user-defined>
    <meta:user-defined meta:name="DC.title">Traktieweg 12 te Emmeloord: het handelen in strijd met regels ruimtelijke ordening ten behoeve van uitbreiding naar detailhandel in verkoop van nieuwe en gebruikte scooters en reparatie van scooters en scootmobielen</meta:user-defined>
    <meta:user-defined meta:name="OVERHEID.PostcodeHuisnummer/OVERHEIDop.postcodeHuisnummer">8304BA 12</meta:user-defined>
    <meta:user-defined meta:name="OVERHEIDop.straatnaam">Traktieweg</meta:user-defined>
    <meta:user-defined meta:name="OVERHEIDop.woonplaats">Emmeloor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77</meta:user-defined>
    <meta:user-defined meta:name="OVERHEIDop.GmbID/DC.identifier">gmb-2020-223677</meta:user-defined>
    <meta:user-defined meta:name="OVERHEIDop.versieInformatie"/>
  </office:meta>
</office:document-meta>
</file>