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Manderheide gemeente Tubbergen sectie C nr. 344:  omvormen bos naar h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Manderheide, gemeente Tubbergen sectie C nr. 344</text:p>
            <text:p text:style-name="common-al">Project: het omvormen van bos naar heide</text:p>
            <text:p text:style-name="common-al">Verzonden: 31-08-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3661</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61</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61</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omvormen van bos naar heide</meta:user-defined>
    <dc:language>nl</dc:language>
    <meta:user-defined meta:name="OVERHEID.EPSG28992/DC.spatial">252641.550209007 496154.679465511</meta:user-defined>
    <meta:user-defined meta:name="DC.title">Gemeente Tubbergen - verleende omgevingsvergunning, Manderheide gemeente Tubbergen sectie C nr. 344:  omvormen bos naar heide</meta:user-defined>
    <meta:user-defined meta:name="OVERHEID.PostcodeHuisnummer/OVERHEIDop.postcodeHuisnummer">7663TD 153</meta:user-defined>
    <meta:user-defined meta:name="OVERHEIDop.straatnaam">Uelserweg</meta:user-defined>
    <meta:user-defined meta:name="OVERHEIDop.woonplaats">Mander</meta:user-defined>
    <meta:user-defined meta:name="DCTERMS.W3CDTF/DCTERMS.available">2020-09-08</meta:user-defined>
    <meta:user-defined meta:name="DCTERMS.W3CDTF/OVERHEIDop.jaargang">2020</meta:user-defined>
    <meta:user-defined meta:name="OVERHEIDop.publicationIssue">223661</meta:user-defined>
    <meta:user-defined meta:name="OVERHEIDop.GmbID/DC.identifier">gmb-2020-223661</meta:user-defined>
    <meta:user-defined meta:name="OVERHEIDop.versieInformatie"/>
  </office:meta>
</office:document-meta>
</file>