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8, Walramstraat 46, 6131B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aanbouw</text:p>
            <text:p text:style-name="common-al">Locatie:     Walramstraat 46, 6131BN Sittard </text:p>
            <text:p text:style-name="common-al">Dossiernummer:    Om20.0278</text:p>
            <text:p text:style-name="common-al">Verzenddatum besluit:   21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4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4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8 334752</meta:user-defined>
    <meta:user-defined meta:name="DC.title">Gemeente Sittard-Geleen – Omgevingsvergunning verleend; dossiernummer Om20.0278, Walramstraat 46, 6131BN  Sittard (reguliere voorbereidingsprocedure)</meta:user-defined>
    <meta:user-defined meta:name="OVERHEID.PostcodeHuisnummer/OVERHEIDop.postcodeHuisnummer">6131BN 48</meta:user-defined>
    <meta:user-defined meta:name="OVERHEIDop.straatnaam">Walramstraat</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46</meta:user-defined>
    <meta:user-defined meta:name="OVERHEIDop.GmbID/DC.identifier">gmb-2020-223646</meta:user-defined>
    <meta:user-defined meta:name="OVERHEIDop.versieInformatie"/>
  </office:meta>
</office:document-meta>
</file>