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ndelstraat 7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0 een besluit genomen op de aanvraag met zaaknummer 2020-01193 voor een omgevingsvergunning op locatie Handelstraat 7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bedrijfs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 sept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364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4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4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3048 425738</meta:user-defined>
    <meta:user-defined meta:name="DC.title">Kennisgeving besluit op aanvraag omgevingsvergunning Handelstraat 7 in Nieuw-Beijerland</meta:user-defined>
    <meta:user-defined meta:name="OVERHEID.PostcodeHuisnummer/OVERHEIDop.postcodeHuisnummer">3264XZ 7</meta:user-defined>
    <meta:user-defined meta:name="OVERHEIDop.straatnaam">Handelstraat</meta:user-defined>
    <meta:user-defined meta:name="OVERHEIDop.woonplaats">Nieuw-Beijerland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645</meta:user-defined>
    <meta:user-defined meta:name="OVERHEIDop.GmbID/DC.identifier">gmb-2020-223645</meta:user-defined>
    <meta:user-defined meta:name="OVERHEIDop.versieInformatie"/>
  </office:meta>
</office:document-meta>
</file>